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d53f1" officeooo:paragraph-rsid="001d53f1" style:font-weight-asian="bold" style:font-weight-complex="bold"/>
    </style:style>
    <style:style style:name="P2" style:family="paragraph" style:parent-style-name="Standard">
      <style:text-properties officeooo:rsid="001d53f1" officeooo:paragraph-rsid="001d53f1"/>
    </style:style>
    <style:style style:name="P3" style:family="paragraph" style:parent-style-name="Standard">
      <style:paragraph-properties fo:line-height="115%"/>
      <style:text-properties officeooo:rsid="001d53f1" officeooo:paragraph-rsid="001d53f1"/>
    </style:style>
    <style:style style:name="P4" style:family="paragraph" style:parent-style-name="Standard">
      <style:text-properties officeooo:rsid="001dbc97" officeooo:paragraph-rsid="001dbc97"/>
    </style:style>
    <style:style style:name="P5" style:family="paragraph" style:parent-style-name="Standard">
      <style:paragraph-properties fo:line-height="115%"/>
      <style:text-properties officeooo:rsid="001dbc97" officeooo:paragraph-rsid="001dbc97"/>
    </style:style>
    <style:style style:name="P6" style:family="paragraph" style:parent-style-name="Standard">
      <style:text-properties fo:color="#ed1c24" officeooo:rsid="001d53f1" officeooo:paragraph-rsid="001d53f1"/>
    </style:style>
    <style:style style:name="P7" style:family="paragraph" style:parent-style-name="Standard">
      <style:text-properties fo:color="#ed1c24" fo:font-weight="bold" officeooo:rsid="001d53f1" officeooo:paragraph-rsid="001d53f1" style:font-weight-asian="bold" style:font-weight-complex="bold"/>
    </style:style>
    <style:style style:name="P8" style:family="paragraph" style:parent-style-name="Standard">
      <style:text-properties fo:color="#ed1c24" fo:font-weight="bold" officeooo:rsid="001dbc97" officeooo:paragraph-rsid="001dbc97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a3238e" fo:font-weight="bold" officeooo:rsid="001d53f1" officeooo:paragraph-rsid="001d53f1" style:font-weight-asian="bold" style:font-weight-complex="bold"/>
    </style:style>
    <style:style style:name="P10" style:family="paragraph" style:parent-style-name="Standard">
      <style:text-properties fo:color="#ed1c24" fo:font-weight="bold" officeooo:rsid="001d53f1" officeooo:paragraph-rsid="001d53f1" style:font-weight-asian="bold" style:font-weight-complex="bold"/>
    </style:style>
    <style:style style:name="P11" style:family="paragraph" style:parent-style-name="Standard">
      <style:text-properties fo:color="#ed1c24" fo:font-weight="bold" officeooo:rsid="001dbc97" officeooo:paragraph-rsid="001dbc9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cea0"/>
    </style:style>
    <style:style style:name="T3" style:family="text">
      <style:text-properties officeooo:rsid="00211c76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olejność roznoszenia opłatków przez Siostry Zmartwychwstanki <text:line-break/>w <text:span text:style-name="T2">P</text:span>arafii Św. Michała Archanioła w Koniecpolu </text:p>
      <text:p text:style-name="P2"/>
      <text:p text:style-name="P2"/>
      <text:p text:style-name="P7">PONIEDZIAŁEK 12.11.2018 roku</text:p>
      <text:p text:style-name="P1"/>
      <text:p text:style-name="P3"><text:span text:style-name="T1">10.00</text:span> – ul. Polna, Jesionowa, Łąkowa, Brzozowa, Bukowa, Akacjowa, Wesoła</text:p>
      <text:p text:style-name="P3"><text:span text:style-name="T1">10.00</text:span> – ul. Górna <text:span text:style-name="T1">od Klonowej</text:span>, Słowik, Willowa</text:p>
      <text:p text:style-name="P3"><text:span text:style-name="T1">15.00 </text:span>– ul. Modrzewiowa, Ogrodowa <text:span text:style-name="T1">domki jednorodzinne</text:span></text:p>
      <text:p text:style-name="P3"><text:span text:style-name="T1">15.00</text:span> – ul. Tarchalskiego, Tartaczna</text:p>
      <text:p text:style-name="P2"/>
      <text:p text:style-name="P7"/>
      <text:p text:style-name="P7">WTOREK 13.11.2018 roku </text:p>
      <text:p text:style-name="P6"/>
      <text:p text:style-name="P3"><text:span text:style-name="T1">9.00</text:span> – ul. Wąska od Łąkowej, Fredry, Boya – Żeleńskiego, Sióstr Gruszeckich, Krasińskiego</text:p>
      <text:p text:style-name="P3"><text:span text:style-name="T1">9.00</text:span> – ul. Niwa, <text:span text:style-name="T3">K</text:span>lonowa</text:p>
      <text:p text:style-name="P3"><text:span text:style-name="T1">15.00</text:span> – ul. Działkowa, Ogrodowa 7, 5, 3, Różana <text:span text:style-name="T1">domki jednorodzinne</text:span></text:p>
      <text:p text:style-name="P3"><text:span text:style-name="T1">15.00</text:span> – ul. Ogrodowa 1, Różana 4, 2, 6</text:p>
      <text:p text:style-name="P6"/>
      <text:p text:style-name="P7"/>
      <text:p text:style-name="P7">ŚRODA 14.11.2018 roku </text:p>
      <text:p text:style-name="P2"/>
      <text:p text:style-name="P3"><text:span text:style-name="T1">9.00</text:span> – Teresów, ul. Zielona, Cicha</text:p>
      <text:p text:style-name="P3"><text:span text:style-name="T1">9.00</text:span> – ul. Grzybowa, Włoszczowska, Piaskowa</text:p>
      <text:p text:style-name="P3"><text:span text:style-name="T1">15.00</text:span> – ul. Leśna <text:span text:style-name="T1">od Włoszczowskiej,</text:span> Szkolna <text:span text:style-name="T1">domki jednorodzinne</text:span></text:p>
      <text:p text:style-name="P3"><text:span text:style-name="T1">15.00</text:span> – ul. Kolejowa, Zamkowa, Szkolna 10</text:p>
      <text:p text:style-name="P2"/>
      <text:p text:style-name="P7"/>
      <text:p text:style-name="P7">CZWARTEK 15.11.2018 roku </text:p>
      <text:p text:style-name="P2"/>
      <text:p text:style-name="P4"><text:span text:style-name="T1">11.00</text:span> – Załęże (dwie Siostry)</text:p>
      <text:p text:style-name="P5"><text:span text:style-name="T1">15.00</text:span> – ul. Robotnicza 26A, 26</text:p>
      <text:p text:style-name="P5"><text:span text:style-name="T1">15.00</text:span> – ul. Robotnicza 28, 28A, 29</text:p>
      <text:p text:style-name="P4"/>
      <text:p text:style-name="P8"/>
      <text:p text:style-name="P8">PIĄTEK 16.11.2018 roku </text:p>
      <text:p text:style-name="P4"/>
      <text:p text:style-name="P5"><text:span text:style-name="T1">9.00</text:span> – ul. Robotnicza 2, 4, 6, 8, 10, 10A</text:p>
      <text:p text:style-name="P5"><text:span text:style-name="T1">9.00</text:span> – ul. Robotnicza 3, 5, 7, 9, 12, 14, 16</text:p>
      <text:p text:style-name="P5"><text:span text:style-name="T1">15.00</text:span> – ul. Robotnicza 11</text:p>
      <text:p text:style-name="P5"><text:span text:style-name="T1">15.00</text:span> – ul. Robotnicza 15, 17, 19, 21, 20, 22, 24</text:p>
      <text:p text:style-name="P5"><text:span text:style-name="T1">15.00</text:span> – ul. Chrząstowska</text:p>
      <text:p text:style-name="P4"/>
      <text:p text:style-name="P8"/>
      <text:p text:style-name="P8">SOBOTA 17.11.2018 roku </text:p>
      <text:p text:style-name="P4"/>
      <text:p text:style-name="P5"><text:span text:style-name="T1">9.00</text:span> – ul. Żeromskiego <text:span text:style-name="T1">od Radoszewnicy</text:span>, Folwark</text:p>
      <text:p text:style-name="P5"><text:span text:style-name="T1">9.00</text:span> – ul. Żeromskiego <text:span text:style-name="T1">od torów</text:span>, Stawowa</text:p>
      <text:p text:style-name="P5"><text:span text:style-name="T1">15.00</text:span> – ul. Robotnicza 23, 25, 27</text:p>
      <text:p text:style-name="P5"><text:span text:style-name="T1">15.00</text:span> – ul. Robotnicza 31</text:p>
      <text:p text:style-name="P5"><text:span text:style-name="T1">15.00</text:span> – Michałów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13:23:19.470000000</meta:creation-date>
    <meta:print-date>2018-11-10T13:48:42.268000000</meta:print-date>
    <dc:date>2018-11-10T16:32:10.648000000</dc:date>
    <meta:editing-duration>PT9M51S</meta:editing-duration>
    <meta:editing-cycles>5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32" meta:word-count="189" meta:character-count="1298" meta:non-whitespace-character-count="1107"/>
  </office:meta>
</office:document-meta>
</file>